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476cm"/>
      <style:text-properties style:font-name="Arial" fo:font-size="10.5pt"/>
    </style:style>
    <style:style style:name="P2" style:family="paragraph" style:parent-style-name="Text_20_body">
      <style:paragraph-properties style:line-height-at-least="0.476cm"/>
    </style:style>
    <style:style style:name="P3" style:family="paragraph" style:parent-style-name="Text_20_body" style:list-style-name="L1">
      <style:paragraph-properties fo:margin-left="0cm" fo:margin-right="0cm" style:line-height-at-least="0.476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476cm" fo:text-indent="0cm" style:auto-text-indent="fals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style:line-height-at-least="0.476cm" fo:text-indent="0cm" style:auto-text-indent="false"/>
    </style:style>
    <style:style style:name="T1" style:family="text">
      <style:text-properties fo:color="#555555" style:font-name="Times New Roman" fo:font-size="12pt"/>
    </style:style>
    <style:style style:name="T2" style:family="text">
      <style:text-properties fo:color="#555555" style:font-name="Arial" fo:font-size="10.5pt"/>
    </style:style>
    <style:style style:name="T3" style:family="text">
      <style:text-properties fo:color="#555555" fo:font-size="12pt"/>
    </style:style>
    <style:style style:name="T4" style:family="text">
      <style:text-properties fo:color="#555555" fo:font-size="10.5pt"/>
    </style:style>
    <style:style style:name="T5" style:family="text">
      <style:text-properties style:font-name="Arial" fo:font-size="10.5pt"/>
    </style:style>
    <style:style style:name="T6" style:family="text">
      <style:text-properties fo:color="#006699" style:font-name="Times New Roman" fo:font-size="12pt"/>
    </style:style>
    <style:style style:name="T7" style:family="text">
      <style:text-properties fo:color="#006699" style:font-name="Arial" fo:font-size="10.5pt" style:text-underline-style="solid" style:text-underline-width="auto" style:text-underline-color="font-color"/>
    </style:style>
    <style:style style:name="T8" style:family="text">
      <style:text-properties fo:color="#006699" fo:font-size="10.5pt"/>
    </style:style>
    <style:style style:name="T9" style:family="text">
      <style:text-properties fo:font-size="9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ntile Professoressa, Egregio Professore,</text:p>
      <text:p text:style-name="P4"><text:span text:style-name="T2">abbiamo il piacere di segnalarle i prossimi </text:span><text:span text:style-name="Strong_20_Emphasis"><text:span text:style-name="T2">Open day</text:span></text:span><text:span text:style-name="T2"> dell'</text:span><text:span text:style-name="Strong_20_Emphasis"><text:span text:style-name="T2">Università Cattolica:</text:span></text:span><text:line-break/> </text:p>
      <text:list xml:id="list2603840954" text:style-name="L1">
        <text:list-item>
          <text:p text:style-name="P5"><text:a xlink:type="simple" xlink:href="http://clicks.unicatt.radiussend.com/wf/click?upn=De8IPRlC21APCxRUz-2BqqewqHl0-2FKIMo506-2FcVsx7rFGomiZTmebJwYP3KTQ00mHLtUJ6N586h2ZlRWjgYlkwkU-2B9tIayrrmbRLKHgUkT-2BytFofSjVHawzGSlRnsHqChm_LFVfeUH6vgBf1MvA1JdvIncI22x3-2BfThNv-2BO3slsALe4nGbs5eWL8On9Iv3T6iXLuSNdtCyl2qlKj8D0HfmcQOpgZhHzPtqJePIdbReypDznV-2FlerLxcIMfiS6RtFpuoEgQGzQQGusPmyAqV3y9pi11LwtcL4AWd9ylkaaX4Dm7u5B0XTWMMBqOCkPYPLYvTAxUWb85VvYVixV4fkTYhe467gBi3WZPfw7URe85z4N5MwjZglZjvknE0MQGVs-2FqLr5O9Gr6SFWKQ8HOavOixk-2FPPRAptDRXw0-2BYmabVBmNl0lnnwSqFml1zS0u2WVT63C7YxwIJHrf66YxmCJ82f0kf6cW-2FOdmjufjpTLnlipxE-3D" office:target-frame-name="_blank" xlink:show="new" text:style-name="Internet_20_link" text:visited-style-name="Visited_20_Internet_20_Link"><text:span text:style-name="Strong_20_Emphasis">Campus di Milano - 23 novembre 201</text:span></text:a><text:span text:style-name="Strong_20_Emphasis"><text:span text:style-name="T7">9</text:span></text:span><text:span text:style-name="Strong_20_Emphasis"><text:span text:style-name="T3"> </text:span></text:span> </text:p>
        </text:list-item>
        <text:list-item>
          <text:p text:style-name="P5"><text:a xlink:type="simple" xlink:href="http://clicks.unicatt.radiussend.com/wf/click?upn=De8IPRlC21APCxRUz-2BqqewqHl0-2FKIMo506-2FcVsx7rFGomiZTmebJwYP3KTQ00mHLtUJ6N586h2ZlRWjgYlkwkU-2B9tIayrrmbRLKHgUkT-2ByswTDR0vN12nbRa0WHdEOpk_LFVfeUH6vgBf1MvA1JdvIncI22x3-2BfThNv-2BO3slsALe4nGbs5eWL8On9Iv3T6iXLuSNdtCyl2qlKj8D0HfmcQOpgZhHzPtqJePIdbReypDznV-2FlerLxcIMfiS6RtFpuoEgQGzQQGusPmyAqV3y9pi11LwtcL4AWd9ylkaaX4Dm7u5B0XTWMMBqOCkPYPLYvTAxUWb85VvYVixV4fkTYhe2pY3cG5gi4IPvnAPol9ac-2FGTSNMSYWuQ2XHEc7AWdtNNz-2B9-2BQssZgTMIDDGJL3-2BSbHIU0ylD61hM1K0QUoNE1U6Iw1fv0pbdKG2SWZ8qq7EMq6Xd48rgxMC-2BD8Jz2U5jI7jLseFi1pg0zJKsaRekdM-3D" office:target-frame-name="_blank" xlink:show="new" text:style-name="Internet_20_link" text:visited-style-name="Visited_20_Internet_20_Link"><text:span text:style-name="Strong_20_Emphasis"><text:span text:style-name="T7">Campus di Piacenza - 28 novembre 2019</text:span></text:span></text:a><text:span text:style-name="Strong_20_Emphasis"><text:span text:style-name="T1"> </text:span></text:span> </text:p>
        </text:list-item>
        <text:list-item>
          <text:p text:style-name="P5"><text:a xlink:type="simple" xlink:href="http://clicks.unicatt.radiussend.com/wf/click?upn=De8IPRlC21APCxRUz-2BqqewqHl0-2FKIMo506-2FcVsx7rFGomiZTmebJwYP3KTQ00mHLtUJ6N586h2ZlRWjgYlkwkU-2B9tIayrrmbRLKHgUkT-2Byv6Mqsh9TRk7JDaNjuF4XPu_LFVfeUH6vgBf1MvA1JdvIncI22x3-2BfThNv-2BO3slsALe4nGbs5eWL8On9Iv3T6iXLuSNdtCyl2qlKj8D0HfmcQOpgZhHzPtqJePIdbReypDznV-2FlerLxcIMfiS6RtFpuoEgQGzQQGusPmyAqV3y9pi11LwtcL4AWd9ylkaaX4Dm7u5B0XTWMMBqOCkPYPLYvTAxUWb85VvYVixV4fkTYhe2kmwJSynAZ7H404sa01XjVFxcitiaasNHTRHh6SNqWAHCYUnuQIb0ARB6rb040Cq6vMqprLrCd7idemO4GWz71pb5X9cjrhcc-2BUlkE6V0PjgiGd1HaCjsrH2qKNChvBJBh4pTnJSRMP4Fatmf3PoJo-3D" office:target-frame-name="_blank" xlink:show="new" text:style-name="Internet_20_link" text:visited-style-name="Visited_20_Internet_20_Link"><text:span text:style-name="Strong_20_Emphasis"><text:span text:style-name="T7">Campus di Roma - 30 novembre 2019</text:span></text:span></text:a><text:span text:style-name="Strong_20_Emphasis"><text:span text:style-name="T6"> </text:span></text:span> </text:p>
        </text:list-item>
        <text:list-item>
          <text:p text:style-name="P5"><text:a xlink:type="simple" xlink:href="http://clicks.unicatt.radiussend.com/wf/click?upn=De8IPRlC21APCxRUz-2BqqewqHl0-2FKIMo506-2FcVsx7rFGomiZTmebJwYP3KTQ00mHLtUJ6N586h2ZlRWjgYlkwkU-2B9tIayrrmbRLKHgUkT-2BysrZe8Z1jAIz9I5moCnvuPm_LFVfeUH6vgBf1MvA1JdvIncI22x3-2BfThNv-2BO3slsALe4nGbs5eWL8On9Iv3T6iXLuSNdtCyl2qlKj8D0HfmcQOpgZhHzPtqJePIdbReypDznV-2FlerLxcIMfiS6RtFpuoEgQGzQQGusPmyAqV3y9pi11LwtcL4AWd9ylkaaX4Dm7u5B0XTWMMBqOCkPYPLYvTAxUWb85VvYVixV4fkTYhe9IPCUq3-2BDcs-2BgiF71AqpM0G1gPI56v3MHbpC2NkLl6MUOjxbi21oR83FowvDjp-2BSIsDJ8Y52hhgu8zI5Pg0WX9zWxEGvX37l1P1-2BPKBAlra0olYxRY2FBLmwJWBs4RW55iw1JRIJ9hnJU1KwbPxkOI-3D" office:target-frame-name="_blank" xlink:show="new" text:style-name="Internet_20_link" text:visited-style-name="Visited_20_Internet_20_Link"><text:span text:style-name="Strong_20_Emphasis"><text:span text:style-name="T7">Campus di Cremona - 5 dicembre 2019</text:span></text:span></text:a><text:span text:style-name="Strong_20_Emphasis"><text:span text:style-name="T1"> </text:span></text:span> </text:p>
        </text:list-item>
        <text:list-item>
          <text:p text:style-name="P3"><text:a xlink:type="simple" xlink:href="http://clicks.unicatt.radiussend.com/wf/click?upn=De8IPRlC21APCxRUz-2BqqewqHl0-2FKIMo506-2FcVsx7rFGomiZTmebJwYP3KTQ00mHLtUJ6N586h2ZlRWjgYlkwkU-2B9tIayrrmbRLKHgUkT-2Byuqb7fAB1rXK-2BwX2WIGh8UE_LFVfeUH6vgBf1MvA1JdvIncI22x3-2BfThNv-2BO3slsALe4nGbs5eWL8On9Iv3T6iXLuSNdtCyl2qlKj8D0HfmcQOpgZhHzPtqJePIdbReypDznV-2FlerLxcIMfiS6RtFpuoEgQGzQQGusPmyAqV3y9pi11LwtcL4AWd9ylkaaX4Dm7u5B0XTWMMBqOCkPYPLYvTAxUWb85VvYVixV4fkTYhe2p1V7jze-2FqTRQqXQvqQcJf9GL4goX6B0S-2BDwk-2BEWa-2FXsmIGvjF7a7nOwJiNcjwPkogFXHR6q7Hat70QGj6xRWaCz6Vd8PjbxmJXbQGxRVybD4yK-2Fhyjc-2BS0syqr-2FVPjE2E9sxEtwMdB0FBxtmeErVQ-3D" office:target-frame-name="_blank" xlink:show="new" text:style-name="Internet_20_link" text:visited-style-name="Visited_20_Internet_20_Link"><text:span text:style-name="Strong_20_Emphasis"><text:span text:style-name="T7">Campus di Brescia - 14 dicembre 2019</text:span></text:span></text:a> </text:p>
        </text:list-item>
      </text:list>
      <text:p text:style-name="P2"><text:span text:style-name="T9"><text:line-break/></text:span><text:span text:style-name="T2">Queste giornate di orientamento permettono ai ragazzi di assistere alle </text:span><text:span text:style-name="Strong_20_Emphasis"><text:span text:style-name="T2">presentazioni dei corsi di laurea</text:span></text:span><text:span text:style-name="T2"> </text:span><text:span text:style-name="T5">triennale e a ciclo unico e di </text:span><text:span text:style-name="Strong_20_Emphasis"><text:span text:style-name="T5">confrontarsi con gli studenti </text:span></text:span><text:span text:style-name="T5">universitari, ma anche di ottenere tutte le informazioni sulle opportunità e i servizi offerti dall’Ateneo, i dettagli riguardo alle tasse, ai contributi universitari, alle agevolazioni economiche e alle borse di studio<text:line-break/><text:line-break/>Sperando di fare cosa gradita, le inviamo il </text:span><text:a xlink:type="simple" xlink:href="http://clicks.unicatt.radiussend.com/wf/click?upn=mDxB-2FR3gOL5RaRQdY6tnPQTqY0CFHprt-2F-2FamPwnXflPkOulviDSGXhxleD74b7NqIswmKOffFF4boJkUDYad7MRt1CkTqjrqTlAg5FBEvtQ-3D_LFVfeUH6vgBf1MvA1JdvIncI22x3-2BfThNv-2BO3slsALe4nGbs5eWL8On9Iv3T6iXLuSNdtCyl2qlKj8D0HfmcQOpgZhHzPtqJePIdbReypDznV-2FlerLxcIMfiS6RtFpuoEgQGzQQGusPmyAqV3y9pi11LwtcL4AWd9ylkaaX4Dm7u5B0XTWMMBqOCkPYPLYvTAxUWb85VvYVixV4fkTYhe6DbP4sf3ho0bJO5XGyTv8yXSAbk8eC9Ip9LzB4j5HOWSVRidyYkMk5fXFGtUS-2BoXnRp-2FnWWFkH3cN1BKDtzzUYq3WIC7ngS12sm5GGBOMT8Rs8cZ9rvBy7APpZmg4syIFQzOgA-2FRqY0Sx2TQLEX7vc-3D" office:target-frame-name="_blank" xlink:show="new" text:style-name="Internet_20_link" text:visited-style-name="Visited_20_Internet_20_Link"><text:span text:style-name="T8">poster dell'iniziativa</text:span></text:a><text:span text:style-name="T4"> che può essere stampato e/o pubblicato sul sito della scuola.<text:line-break/><text:line-break/>Nel ringraziarla per l’attenzione che vorrà dare all’iniziativa, la salutiamo cordialm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Times New Roman" svg:font-family="'Times New Roman'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18:43:31.484000000</meta:creation-date>
    <dc:date>2019-11-17T18:44:14.583000000</dc:date>
    <meta:editing-duration>PT44S</meta:editing-duration>
    <meta:editing-cycles>1</meta:editing-cycles>
    <meta:document-statistic meta:table-count="0" meta:image-count="0" meta:object-count="0" meta:page-count="1" meta:paragraph-count="8" meta:word-count="143" meta:character-count="919" meta:non-whitespace-character-count="775"/>
    <meta:generator>LibreOffice/6.0.2.1$Windows_X86_64 LibreOffice_project/f7f06a8f319e4b62f9bc5095aa112a65d2f3ac89</meta:generator>
  </office:meta>
</office:document-meta>
</file>